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3836mm" fo:page-width="57.374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d8224" draw:opacity="99.99406933784485%" draw:stroke="none"/>
    </style:style>
    <style:style style:family="graphic" style:name="style-3">
      <style:graphic-properties draw:fill="solid" draw:fill-color="#efbe52" draw:opacity="99.69570636749268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ed8224" draw:opacity="99.99406933784485%" draw:stroke="none"/>
    </style:style>
    <style:style style:family="graphic" style:name="style-6">
      <style:graphic-properties draw:fill="solid" draw:fill-color="#efbe52" draw:opacity="99.69570636749268%" draw:stroke="none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ed8224" draw:opacity="99.99406933784485%" draw:stroke="none"/>
    </style:style>
    <style:style style:family="graphic" style:name="style-9">
      <style:graphic-properties draw:fill="solid" draw:fill-color="#efbe52" draw:opacity="99.69570636749268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ed8224" draw:opacity="99.99406933784485%" draw:stroke="none"/>
    </style:style>
    <style:style style:family="graphic" style:name="style-12">
      <style:graphic-properties draw:fill="solid" draw:fill-color="#efbe52" draw:opacity="99.69570636749268%" draw:stroke="none"/>
    </style:style>
    <style:style style:family="graphic" style:name="style-13">
      <style:graphic-properties draw:fill="solid" draw:fill-color="#ffff00" draw:opacity="100.0%" draw:stroke="none"/>
    </style:style>
    <style:style style:family="graphic" style:name="style-14">
      <style:graphic-properties draw:fill="solid" draw:fill-color="#ed8224" draw:opacity="99.99406933784485%" draw:stroke="none"/>
    </style:style>
    <style:style style:family="graphic" style:name="style-15">
      <style:graphic-properties draw:fill="solid" draw:fill-color="#efbe52" draw:opacity="99.69570636749268%" draw:stroke="none"/>
    </style:style>
    <style:style style:family="graphic" style:name="style-16">
      <style:graphic-properties draw:fill="solid" draw:fill-color="#ffff00" draw:opacity="100.0%" draw:stroke="none"/>
    </style:style>
    <style:style style:family="graphic" style:name="style-17">
      <style:graphic-properties draw:fill="solid" draw:fill-color="#ed8224" draw:opacity="99.99406933784485%" draw:stroke="none"/>
    </style:style>
    <style:style style:family="graphic" style:name="style-18">
      <style:graphic-properties draw:fill="solid" draw:fill-color="#efbe52" draw:opacity="99.69570636749268%" draw:stroke="none"/>
    </style:style>
    <style:style style:family="graphic" style:name="style-19">
      <style:graphic-properties draw:fill="solid" draw:fill-color="#ffff00" draw:opacity="100.0%" draw:stroke="none"/>
    </style:style>
    <style:style style:family="graphic" style:name="style-20">
      <style:graphic-properties draw:fill="solid" draw:fill-color="#ed8224" draw:opacity="99.99406933784485%" draw:stroke="none"/>
    </style:style>
    <style:style style:family="graphic" style:name="style-21">
      <style:graphic-properties draw:fill="solid" draw:fill-color="#efbe52" draw:opacity="99.69570636749268%" draw:stroke="none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solid" draw:fill-color="#ed8224" draw:opacity="99.99406933784485%" draw:stroke="none"/>
    </style:style>
    <style:style style:family="graphic" style:name="style-24">
      <style:graphic-properties draw:fill="solid" draw:fill-color="#efbe52" draw:opacity="99.69570636749268%" draw:stroke="none"/>
    </style:style>
    <style:style style:family="graphic" style:name="style-25">
      <style:graphic-properties draw:fill="solid" draw:fill-color="#ffff00" draw:opacity="100.0%" draw:stroke="none"/>
    </style:style>
    <style:style style:family="graphic" style:name="style-26">
      <style:graphic-properties draw:fill="solid" draw:fill-color="#ed8224" draw:opacity="99.99406933784485%" draw:stroke="none"/>
    </style:style>
    <style:style style:family="graphic" style:name="style-27">
      <style:graphic-properties draw:fill="solid" draw:fill-color="#efbe52" draw:opacity="99.69570636749268%" draw:stroke="none"/>
    </style:style>
    <style:style style:family="graphic" style:name="style-28">
      <style:graphic-properties draw:fill="solid" draw:fill-color="#ffff00" draw:opacity="100.0%" draw:stroke="none"/>
    </style:style>
    <style:style style:family="graphic" style:name="style-29">
      <style:graphic-properties draw:fill="solid" draw:fill-color="#ed8224" draw:opacity="99.99406933784485%" draw:stroke="none"/>
    </style:style>
    <style:style style:family="graphic" style:name="style-30">
      <style:graphic-properties draw:fill="solid" draw:fill-color="#efbe52" draw:opacity="99.69570636749268%" draw:stroke="none"/>
    </style:style>
    <style:style style:family="graphic" style:name="style-31">
      <style:graphic-properties draw:fill="solid" draw:fill-color="#ffff00" draw:opacity="100.0%" draw:stroke="none"/>
    </style:style>
    <style:style style:family="graphic" style:name="style-32">
      <style:graphic-properties draw:fill="solid" draw:fill-color="#ed8224" draw:opacity="99.99406933784485%" draw:stroke="none"/>
    </style:style>
    <style:style style:family="graphic" style:name="style-33">
      <style:graphic-properties draw:fill="solid" draw:fill-color="#efbe52" draw:opacity="99.69570636749268%" draw:stroke="none"/>
    </style:style>
    <style:style style:family="graphic" style:name="style-34">
      <style:graphic-properties draw:fill="solid" draw:fill-color="#ffff00" draw:opacity="100.0%" draw:stroke="none"/>
    </style:style>
    <style:style style:family="graphic" style:name="style-35">
      <style:graphic-properties draw:fill="solid" draw:fill-color="#ed8224" draw:opacity="99.99406933784485%" draw:stroke="none"/>
    </style:style>
    <style:style style:family="graphic" style:name="style-36">
      <style:graphic-properties draw:fill="solid" draw:fill-color="#efbe52" draw:opacity="99.69570636749268%" draw:stroke="none"/>
    </style:style>
    <style:style style:family="graphic" style:name="style-37">
      <style:graphic-properties draw:fill="solid" draw:fill-color="#ffff00" draw:opacity="100.0%" draw:stroke="none"/>
    </style:style>
    <style:style style:family="graphic" style:name="style-38">
      <style:graphic-properties draw:fill="gradient" draw:fill-gradient-name="gradient-1" draw:opacity="99.99350905418396%" draw:stroke="none"/>
    </style:style>
    <style:style style:family="graphic" style:name="style-39">
      <style:graphic-properties draw:fill="solid" draw:fill-color="#ed7323" draw:opacity="99.99350905418396%" draw:stroke="none"/>
    </style:style>
    <style:style style:family="graphic" style:name="style-40">
      <style:graphic-properties draw:fill="solid" draw:fill-color="#f3d818" draw:opacity="99.99350905418396%" draw:stroke="none"/>
    </style:style>
    <style:style style:family="graphic" style:name="style-41">
      <style:graphic-properties draw:fill="solid" draw:fill-color="#fbe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8273">
              <draw:g draw:id="g7904">
                <draw:path svg:d="M 1254.7778 849.2242 C 843.9582 835.7555 265.4265 689.58594 0.0 266.67404 C 655.95 412.62955 707.0511 20.209808 1211.764 -9.094947E-13 z" svg:height="8.492242mm" draw:style-name="style-2" draw:transform="rotate(0.019503578405263917) translate(1.1316097mm,25.049578mm)" svg:viewBox="0.0 0.0 1254.7778 849.2242" svg:width="12.547778mm"/>
                <draw:path svg:d="M 986.9422 653.47437 C 682.5553 617.66504 295.4821 543.4648 0.0 278.64014 C 525.7701 401.3102 598.65594 35.35991 985.2569 -9.094947E-13 z" svg:height="6.534744mm" draw:style-name="style-3" draw:transform="rotate(0.019503578405263917) translate(3.007147mm,25.527063mm)" svg:viewBox="0.0 0.0 986.9422 653.47437" svg:width="9.869422mm"/>
                <draw:path svg:d="M 727.71027 456.99142 C 442.0782 430.42987 318.42343 395.42413 0.0 266.88922 C 370.1941 285.65143 518.1581 -20.411858 726.5135 1.0818459 z" svg:height="4.5699162mm" draw:style-name="style-4" draw:transform="rotate(0.019503578405263917) translate(5.688976mm,25.991772mm)" svg:viewBox="0.0 0.0 727.71027 456.9916" svg:width="7.2771025mm"/>
              </draw:g>
              <draw:g draw:id="g7904">
                <draw:path svg:d="M 1254.7778 849.22424 C 843.9582 835.75555 265.4265 689.586 0.0 266.67404 C 655.9501 412.62955 707.0511 20.20981 1211.7642 0.0 z" svg:height="8.492242mm" draw:style-name="style-5" draw:transform="skewX(6.326946771121758E-17) rotate(-0.5004294073816643) translate(6.584121mm,11.837753mm)" svg:viewBox="0.0 0.0 1254.7778 849.22424" svg:width="12.547779mm"/>
                <draw:path svg:d="M 986.94226 653.47437 C 682.5553 617.6651 295.48212 543.4648 0.0 278.64014 C 525.77014 401.31024 598.65594 35.35991 985.25696 -9.094947E-13 z" svg:height="6.534744mm" draw:style-name="style-6" draw:transform="skewX(6.326946771121758E-17) rotate(-0.5004294073816643) translate(7.974586mm,13.183948mm)" svg:viewBox="0.0 0.0 986.94226 653.47437" svg:width="9.869422mm"/>
                <draw:path svg:d="M 727.7103 456.99142 C 442.07822 430.4299 318.42343 395.42413 0.0 266.88925 C 370.19412 285.65143 518.1581 -20.411858 726.5135 1.0818459 z" svg:height="4.5699162mm" draw:style-name="style-7" draw:transform="skewX(6.326946771121758E-17) rotate(-0.5004294073816643) translate(10.071141mm,14.919637mm)" svg:viewBox="0.0 0.0 727.7103 456.99164" svg:width="7.277103mm"/>
              </draw:g>
              <draw:g draw:id="g7904">
                <draw:path svg:d="M 1254.7778 849.2242 C 843.9582 835.7555 265.4265 689.58594 1.8189894E-12 266.674 C 655.95 412.62955 707.0511 20.209808 1211.764 0.0 z" svg:height="8.492242mm" draw:style-name="style-8" draw:transform="rotate(-1.024217499280448) translate(17.97883mm,3.0392659mm)" svg:viewBox="0.0 0.0 1254.7778 849.2242" svg:width="12.547778mm"/>
                <draw:path svg:d="M 986.9422 653.47437 C 682.5553 617.66504 295.4821 543.4648 0.0 278.64014 C 525.7701 401.3102 598.65594 35.35991 985.2569 0.0 z" svg:height="6.5347433mm" draw:style-name="style-9" draw:transform="rotate(-1.024217499280448) translate(18.509558mm,4.900438mm)" svg:viewBox="0.0 0.0 986.9422 653.47437" svg:width="9.869422mm"/>
                <draw:path svg:d="M 727.71027 456.9914 C 442.0782 430.42987 318.4234 395.42413 0.0 266.88922 C 370.1941 285.65143 518.1581 -20.411856 726.5134 1.0818458 z" svg:height="4.569916mm" draw:style-name="style-10" draw:transform="rotate(-1.024217499280448) translate(19.4569mm,7.4520454mm)" svg:viewBox="0.0 0.0 727.71027 456.9916" svg:width="7.2771025mm"/>
              </draw:g>
              <draw:g draw:id="g7904">
                <draw:path svg:d="M 1254.7778 849.2242 C 843.9582 835.7555 265.4265 689.58594 0.0 266.67404 C 655.95 412.62955 707.0511 20.209808 1211.764 0.0 z" svg:height="8.492242mm" draw:style-name="style-11" draw:transform="skewX(-3.470082122215692E-18) rotate(-1.5516627208916165) translate(32.34737mm,1.1327921mm)" svg:viewBox="0.0 0.0 1254.7778 849.2242" svg:width="12.547778mm"/>
                <draw:path svg:d="M 986.9422 653.47437 C 682.5553 617.6651 295.4821 543.4648 0.0 278.64014 C 525.7701 401.31024 598.65594 35.35991 985.25696 0.0 z" svg:height="6.534744mm" draw:style-name="style-12" draw:transform="skewX(-3.470082122215692E-18) rotate(-1.5516627208916165) translate(31.86919mm,3.0081527mm)" svg:viewBox="0.0 0.0 986.9422 653.47437" svg:width="9.869422mm"/>
                <draw:path svg:d="M 727.71027 456.99142 C 442.07822 430.42987 318.42343 395.42413 0.0 266.88925 C 370.1941 285.65143 518.1581 -20.411858 726.5135 1.0818459 z" svg:height="4.5699162mm" draw:style-name="style-13" draw:transform="skewX(-3.470082122215692E-18) rotate(-1.5516627208916165) translate(31.403492mm,5.6898093mm)" svg:viewBox="0.0 0.0 727.71027 456.9916" svg:width="7.277103mm"/>
              </draw:g>
              <draw:g draw:id="g7904">
                <draw:path svg:d="M 1254.7778 849.22424 C 843.9582 835.75555 265.4265 689.58594 0.0 266.67404 C 655.95 412.62955 707.0511 20.20981 1211.7642 0.0 z" svg:height="8.492242mm" draw:style-name="style-14" draw:transform="rotate(-2.0841916092232218) translate(45.834244mm,6.804348mm)" svg:viewBox="0.0 0.0 1254.7778 849.22424" svg:width="12.547778mm"/>
                <draw:path svg:d="M 986.94226 653.47437 C 682.5553 617.6651 295.4821 543.4648 0.0 278.64014 C 525.77014 401.31024 598.65594 35.35991 985.25696 0.0 z" svg:height="6.534744mm" draw:style-name="style-15" draw:transform="rotate(-2.0841916092232218) translate(44.470135mm,8.177241mm)" svg:viewBox="0.0 0.0 986.94226 653.47437" svg:width="9.869422mm"/>
                <draw:path svg:d="M 727.71027 456.99142 C 442.07822 430.4299 318.42343 395.42413 0.0 266.88925 C 370.1941 285.65143 518.1581 -20.411858 726.5135 1.0818459 z" svg:height="4.5699162mm" draw:style-name="style-16" draw:transform="rotate(-2.0841916092232218) translate(42.70741mm,10.251117mm)" svg:viewBox="0.0 0.0 727.71027 456.9916" svg:width="7.277103mm"/>
              </draw:g>
              <draw:g draw:id="g7904">
                <draw:path svg:d="M 1254.7778 849.22424 C 843.9582 835.75555 265.42654 689.586 0.0 266.67404 C 655.9501 412.62955 707.0511 20.20981 1211.7642 -9.094947E-13 z" svg:height="8.492242mm" draw:style-name="style-17" draw:transform="rotate(-2.6132390815298563) translate(54.5385mm,18.447966mm)" svg:viewBox="0.0 0.0 1254.7778 849.22424" svg:width="12.547779mm"/>
                <draw:path svg:d="M 986.94226 653.47437 C 682.55536 617.6651 295.48212 543.4648 0.0 278.64014 C 525.77014 401.31024 598.65594 35.35991 985.25696 0.0 z" svg:height="6.534744mm" draw:style-name="style-18" draw:transform="rotate(-2.6132390815298563) translate(52.66797mm,18.944687mm)" svg:viewBox="0.0 0.0 986.94226 653.47437" svg:width="9.869423mm"/>
                <draw:path svg:d="M 727.7103 456.99142 C 442.07822 430.4299 318.42343 395.42413 0.0 266.88925 C 370.19412 285.65143 518.1581 -20.411858 726.5135 1.0818459 z" svg:height="4.5699162mm" draw:style-name="style-19" draw:transform="rotate(-2.6132390815298563) translate(50.099518mm,19.845371mm)" svg:viewBox="0.0 0.0 727.7103 456.99164" svg:width="7.277103mm"/>
              </draw:g>
              <draw:g draw:id="g7904">
                <draw:path svg:d="M 1254.7778 849.22424 C 843.9582 835.75555 265.4265 689.586 0.0 266.67404 C 655.9501 412.62955 707.0511 20.20981 1211.7642 -9.094947E-13 z" svg:height="8.492242mm" draw:style-name="style-20" draw:transform="skewX(-1.7347842236838276E-18) rotate(-3.133223944370634) translate(56.21304mm,32.643677mm)" svg:viewBox="0.0 0.0 1254.7778 849.22424" svg:width="12.547779mm"/>
                <draw:path svg:d="M 986.94226 653.47437 C 682.55536 617.6651 295.48212 543.4648 0.0 278.64014 C 525.77014 401.31024 598.65594 35.35991 985.25696 -9.094947E-13 z" svg:height="6.534744mm" draw:style-name="style-21" draw:transform="skewX(-1.7347842236838276E-18) rotate(-3.133223944370634) translate(54.342934mm,32.145336mm)" svg:viewBox="0.0 0.0 986.94226 653.47437" svg:width="9.869423mm"/>
                <draw:path svg:d="M 727.7103 456.99142 C 442.07822 430.4299 318.42343 395.42413 0.0 266.88925 C 370.19412 285.65143 518.1581 -20.411858 726.5135 1.0818459 z" svg:height="4.5699162mm" draw:style-name="style-22" draw:transform="skewX(-1.7347842236838276E-18) rotate(-3.133223944370634) translate(51.666447mm,31.650797mm)" svg:viewBox="0.0 0.0 727.7103 456.99164" svg:width="7.277103mm"/>
              </draw:g>
              <draw:g draw:id="g7904">
                <draw:path svg:d="M 1254.7778 849.22424 C 843.95825 835.75555 265.42654 689.586 0.0 266.67404 C 655.9501 412.62958 707.0511 20.20981 1211.7642 0.0 z" svg:height="8.492243mm" draw:style-name="style-23" draw:transform="rotate(2.6274379692590464) translate(50.56938mm,45.850704mm)" svg:viewBox="0.0 0.0 1254.7778 849.22424" svg:width="12.547779mm"/>
                <draw:path svg:d="M 986.94226 653.47437 C 682.55536 617.6651 295.48212 543.4648 0.0 278.64014 C 525.77014 401.31024 598.65594 35.35991 985.25696 0.0 z" svg:height="6.534744mm" draw:style-name="style-24" draw:transform="rotate(2.6274379692590464) translate(49.197525mm,44.48555mm)" svg:viewBox="0.0 0.0 986.94226 653.47437" svg:width="9.869423mm"/>
                <draw:path svg:d="M 727.7103 456.99146 C 442.07822 430.4299 318.42343 395.42416 -1.8189894E-12 266.88925 C 370.19412 285.65143 518.15814 -20.411858 726.5135 1.0818459 z" svg:height="4.5699162mm" draw:style-name="style-25" draw:transform="rotate(2.6274379692590464) translate(47.12499mm,42.721252mm)" svg:viewBox="0.0 0.0 727.7103 456.99164" svg:width="7.277103mm"/>
              </draw:g>
              <draw:g draw:id="g7904">
                <draw:path svg:d="M 1254.778 849.2243 C 843.9583 835.7556 265.42654 689.58606 0.0 266.67407 C 655.95013 412.6296 707.05115 20.209812 1211.7643 0.0 z" svg:height="8.492243mm" draw:style-name="style-26" draw:transform="rotate(2.106653743874298) translate(39.132435mm,54.460735mm)" svg:viewBox="0.0 0.0 1254.778 849.2243" svg:width="12.54778mm"/>
                <draw:path svg:d="M 986.9423 653.4744 C 682.5554 617.66516 295.48212 543.46484 0.0 278.64017 C 525.7702 401.31027 598.656 35.359913 985.2571 9.094947E-13 z" svg:height="6.5347443mm" draw:style-name="style-27" draw:transform="rotate(2.106653743874298) translate(38.621693mm,52.593983mm)" svg:viewBox="0.0 0.0 986.9423 653.4744" svg:width="9.869423mm"/>
                <draw:path svg:d="M 727.7104 456.9915 C 442.07825 430.42993 318.42346 395.4242 0.0 266.88928 C 370.19415 285.65146 518.15814 -20.41186 726.51355 1.081846 z" svg:height="4.5699167mm" draw:style-name="style-28" draw:transform="rotate(2.106653743874298) translate(37.70176mm,50.032364mm)" svg:viewBox="0.0 0.0 727.7104 456.99167" svg:width="7.2771034mm"/>
              </draw:g>
              <draw:g draw:id="g7904">
                <draw:path svg:d="M 1254.7781 849.22437 C 843.9583 835.7557 265.42657 689.58606 0.0 266.67407 C 655.95013 412.6296 707.0512 20.209812 1211.7643 0.0 z" svg:height="8.492244mm" draw:style-name="style-29" draw:transform="skewX(3.4698852797760234E-18) rotate(1.586691363328112) translate(24.950346mm,56.24218mm)" svg:viewBox="0.0 0.0 1254.7781 849.22437" svg:width="12.54778mm"/>
                <draw:path svg:d="M 986.9424 653.4745 C 682.5554 617.66516 295.48215 543.46484 0.0 278.64017 C 525.7702 401.3103 598.656 35.359913 985.2571 0.0 z" svg:height="6.5347447mm" draw:style-name="style-30" draw:transform="skewX(3.4698852797760234E-18) rotate(1.586691363328112) translate(25.434597mm,54.368378mm)" svg:viewBox="0.0 0.0 986.9424 653.4745" svg:width="9.869424mm"/>
                <draw:path svg:d="M 727.7104 456.9915 C 442.07828 430.42996 318.42346 395.4242 0.0 266.88928 C 370.19415 285.65146 518.1582 -20.41186 726.5136 1.081846 z" svg:height="4.5699167mm" draw:style-name="style-31" draw:transform="skewX(3.4698852797760234E-18) rotate(1.586691363328112) translate(25.908978mm,51.68824mm)" svg:viewBox="0.0 0.0 727.7104 456.9917" svg:width="7.277104mm"/>
              </draw:g>
              <draw:g draw:id="g7904">
                <draw:path svg:d="M 1254.778 849.2243 C 843.9583 835.7556 265.42654 689.58606 0.0 266.67407 C 655.95013 412.6296 707.0512 20.209812 1211.7643 0.0 z" svg:height="8.492243mm" draw:style-name="style-32" draw:transform="skewX(1.903732119286008E-16) rotate(1.0649682963916558) translate(11.718649mm,50.71165mm)" svg:viewBox="0.0 0.0 1254.778 849.2243" svg:width="12.54778mm"/>
                <draw:path svg:d="M 986.9424 653.4745 C 682.5554 617.66516 295.48215 543.46484 -1.8189894E-12 278.64017 C 525.7702 401.31027 598.656 35.359913 985.2571 0.0 z" svg:height="6.5347447mm" draw:style-name="style-33" draw:transform="skewX(1.903732119286008E-16) rotate(1.0649682963916558) translate(13.072331mm,49.328472mm)" svg:viewBox="0.0 0.0 986.9424 653.4745" svg:width="9.869424mm"/>
                <draw:path svg:d="M 727.7104 456.9915 C 442.07828 430.42993 318.42346 395.4242 -1.8189894E-12 266.88928 C 370.19415 285.65146 518.15814 -20.41186 726.51355 1.081846 z" svg:height="4.5699167mm" draw:style-name="style-34" draw:transform="skewX(1.903732119286008E-16) rotate(1.0649682963916558) translate(14.819314mm,47.241318mm)" svg:viewBox="0.0 0.0 727.7104 456.99167" svg:width="7.277104mm"/>
              </draw:g>
              <draw:g draw:id="g7904">
                <draw:path svg:d="M 1254.778 849.2243 C 843.9583 835.7556 265.42654 689.58606 0.0 266.67407 C 655.95013 412.6296 707.05115 20.209812 1211.7643 0.0 z" svg:height="8.492243mm" draw:style-name="style-35" draw:transform="rotate(0.5505232270039382) translate(3.0815957mm,39.50923mm)" svg:viewBox="0.0 0.0 1254.778 849.2243" svg:width="12.54778mm"/>
                <draw:path svg:d="M 986.9423 653.4744 C 682.5554 617.66516 295.48212 543.46484 0.0 278.64017 C 525.77014 401.31027 598.656 35.359913 985.2571 0.0 z" svg:height="6.5347443mm" draw:style-name="style-36" draw:transform="rotate(0.5505232270039382) translate(4.94066mm,38.97117mm)" svg:viewBox="0.0 0.0 986.9423 653.4744" svg:width="9.869423mm"/>
                <draw:path svg:d="M 727.7104 456.9915 C 442.07825 430.42993 318.42346 395.4242 -1.8189894E-12 266.88928 C 370.19415 285.65146 518.15814 -20.41186 726.51355 1.081846 z" svg:height="4.5699167mm" draw:style-name="style-37" draw:transform="rotate(0.5505232270039382) translate(7.488511mm,38.013767mm)" svg:viewBox="0.0 0.0 727.7104 456.99167" svg:width="7.2771034mm"/>
              </draw:g>
              <draw:path svg:d="M 1279.7822 0.0 C 1986.2318 0.0 2559.9438 573.71234 2559.9438 1280.1615 C 2559.9438 1986.6104 1986.2318 2559.9438 1279.7822 2559.9438 C 573.3334 2559.9438 0.0 1986.6111 0.0 1280.1615 C 0.0 573.71234 573.3334 0.0 1279.7822 0.0 z" svg:height="25.599438mm" draw:style-name="style-38" svg:viewBox="0.0 0.0 2559.9438 2559.9438" svg:width="25.599438mm" svg:x="15.8693mm" svg:y="15.945374mm"/>
              <draw:path svg:d="M 1642.1522 0.0 C 735.67993 0.0 -1.8189894E-12 735.6803 -1.8189894E-12 1642.1526 C -1.8189894E-12 2548.6245 735.6807 3284.3052 1642.1522 3284.3052 C 2548.6235 3284.3052 3284.3052 2548.6245 3284.3052 1642.1526 C 3284.3052 735.6807 2548.6235 0.0 1642.1522 0.0 z M 1642.1738 384.6684 C 2336.0964 384.6684 2899.6355 948.20825 2899.6355 1642.1312 C 2899.6355 2336.054 2336.0964 2899.2214 1642.1738 2899.2214 C 948.2504 2899.2214 385.0837 2336.054 385.0837 1642.1312 C 385.0837 948.20825 948.2504 384.6684 1642.1738 384.6684 z" svg:height="32.843052mm" draw:style-name="style-39" svg:viewBox="0.0 0.0 3284.3052 3284.3052" svg:width="32.843052mm" svg:x="12.245422mm" svg:y="12.325645mm"/>
              <draw:path svg:d="M 1536.7815 0.0 C 688.4743 0.0 0.0 688.4743 0.0 1536.7811 C 0.0 2385.0881 688.4743 3073.5623 1536.7815 3073.5623 C 2385.0872 3073.5623 3073.5623 2385.0872 3073.5623 1536.7811 C 3073.5623 688.4743 2385.0872 0.0 1536.7815 0.0 z M 1536.7684 138.34079 C 2308.4963 138.34079 2935.2224 765.0663 2935.2224 1536.794 C 2935.2224 2308.5212 2308.4963 2934.833 1536.7684 2934.833 C 765.04114 2934.833 138.73018 2308.5212 138.73018 1536.794 C 138.73018 765.0663 765.04114 138.34079 1536.7684 138.34079 z" svg:height="30.735622mm" draw:style-name="style-40" svg:viewBox="0.0 0.0 3073.5623 3073.5623" svg:width="30.735622mm" svg:x="13.299136mm" svg:y="13.379359mm"/>
              <draw:path svg:d="M 3223.4531 1640.8073 C 3234.5037 798.5756 2518.757 -12.619096 1583.3722 0.14861047 C 778.4216 11.135943 9.094947E-13 704.7463 9.094947E-13 1528.2274 C 26.826456 710.1996 842.72473 110.24535 1642.3612 110.24535 C 2459.0127 110.24535 3223.4531 798.5313 3223.4531 1640.8073 z M 3054.5056 1805.5375 C 2938.8247 2452.861 2332.0894 3051.4956 1632.3408 3051.4966 C 825.4922 3051.4966 149.17326 2455.1326 147.7142 1519.9594 C 107.021645 2447.712 721.6377 3125.3196 1642.3612 3131.2463 C 2522.794 3136.98 2994.6414 2404.9583 3054.5056 1805.5375 z" svg:height="31.3128mm" draw:style-name="style-41" svg:viewBox="0.0 0.0 3223.5793 3131.28" svg:width="32.235794mm" svg:x="12.549043mm" svg:y="13.0907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89324%" draw:cx="50.0%" draw:cy="49.999985%" draw:display-name="gradient-1" draw:end-color="#fff900" draw:name="gradient-1" draw:start-color="#ea8f0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3836mm" fo:page-width="57.374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